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venir LT 55 Roman" svg:font-family="'Avenir LT 55 Roman'"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style:language-asian="nl" style:country-asian="NL" style:font-name-complex="Arial2"/>
    </style:style>
    <style:style style:name="P3" style:family="paragraph" style:parent-style-name="Standard"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style:language-asian="nl" style:country-asian="NL" style:font-name-complex="Arial2"/>
    </style:style>
    <style:style style:name="T3" style:family="text">
      <style:text-properties style:font-name="Arial1" fo:font-style="italic" style:language-asian="nl" style:country-asian="NL" style:font-style-asian="italic"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nspraak namens Fietsersbond bij Bestuurscommissie-Centrum, 24 november 2015, <text:s/>betreffende de Eilandenboulevard <text:s/>tussen </text:span><text:bookmark text:name="_GoBack"/><text:span text:style-name="T3">Scheepvaartmuseum en molen De Gooyer.] <text:s text:c="2"/></text:span></text:p>
      <text:p text:style-name="P2"/>
      <text:p text:style-name="Standard"><text:span text:style-name="T2">Geachte leden van de Bestuurscommissie Centrum,</text:span></text:p>
      <text:p text:style-name="Standard"><text:span text:style-name="T1">De Eilandenboulevard behoort tot het Hoofdnet fiets en zelfs tot het Plusnet fiets. Daar horen vrijliggende, brede fietspaden bij, en beperkte wachttijden bij kruispunten (zie de mobiliteitsaanpak 2012).</text:span></text:p>
      <text:p text:style-name="Standard"><text:span text:style-name="T1">Profiel v</text:span><text:span text:style-name="T2">ariant 1, met een vrijliggend fietspad langs het water, is wat de Fietsersbond betreft de enige die aan de voorwaarden voldoet.</text:span></text:p>
      <text:p text:style-name="Standard"><text:span text:style-name="T2">Doorgaande fietsers naar Oost zijn gebaat bij een fietspad langs het water omdat ze, bijvoorbeeld op weg naar de Cruquiuskade (Funen) of de Dapperbuurt, niet twee keer onnodig hoeven over te steken. Bovendien zal een fietspad langs het water dat langs de huizen ontlasten.</text:span></text:p>
      <text:p text:style-name="Standard"><text:span text:style-name="T2">Hoe vervelend het onnodig oversteken van de Eilandenboulevard is, hebben we de afgelopen weken mogen ervaren omdat langs het water het fietspad wegens werkzaamheden was afgesloten. Gevolg: extra wachttijden, extra drukte, te weinig opstelruimte, en fietsers die zich uitgedaagd voelden om door rood te rijden.</text:span></text:p>
      <text:p text:style-name="Standard"><text:span text:style-name="T2">Voordeel van een vrijliggend fietspad is dat fietsers en voetgangers elkaar niet in de weg zitten. Op een doorgaande route is onduidelijkheid tussen fietsers en voetgangers een bron van ergernis, en door de verwarring neemt de kans op ongevallen toe.</text:span></text:p>
      <text:p text:style-name="Standard"><text:span text:style-name="T1">Uitgangspunt van de, op zichzelf mooie plannen voor de Eilandenboulevard, is altijd geweest: meer ruimte voor fietsers en voetgangers. Het ligt daarom voor de hand te kiezen voor variant één.</text:span></text:p>
      <text:p text:style-name="Standard"><text:span text:style-name="T1">Dank voor uw aandacht</text:span></text:p>
      <text:p text:style-name="P1"/>
      <text:p text:style-name="Standard"><text:span text:style-name="T2">Jan Pieter Nepveu, <text:s/>Fietsersbond Amsterd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venir LT 55 Roman" svg:font-family="'Avenir LT 55 Roman'"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nsolas1" svg:font-family="Consola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nl" fo:country="NL" style:letter-kerning="true"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21798e"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2da2bf"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2da2bf"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2da2bf"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16505e"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16505e"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2da2bf"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ize="10pt" fo:font-style="italic" style:font-size-asian="10pt" style:font-style-asian="italic" style:font-size-complex="10pt" style:font-style-complex="italic"/>
    </style:style>
    <style:style style:name="JP_20_Kaal" style:display-name="JP Kaal" style:family="paragraph" style:default-outline-level="">
      <style:text-properties style:font-name="Courier New" fo:font-size="12pt" style:font-size-asian="12pt" style:font-name-complex="F"/>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font-name-complex="Consolas1" style:font-size-complex="10.5pt"/>
    </style:style>
    <style:style style:name="caption" style:family="paragraph" style:parent-style-name="Standard" style:default-outline-level="">
      <style:paragraph-properties fo:line-height="100%"/>
      <style:text-properties fo:color="#2da2bf"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2da2bf"/>
      <style:text-properties fo:color="#343434"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start" style:justify-single-word="false"/>
      <style:text-properties fo:color="#2da2bf" style:font-name="Cambria"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nl" style:country-asian="NL" style:font-size-complex="11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1.651cm" fo:margin-right="1.651cm" fo:margin-top="0.353cm" fo:margin-bottom="0.494cm" fo:text-indent="0cm" style:auto-text-indent="false" fo:padding-left="0cm" fo:padding-right="0cm" fo:padding-top="0cm" fo:padding-bottom="0.141cm" fo:border-left="none" fo:border-right="none" fo:border-top="none" fo:border-bottom="0.018cm solid #2da2bf"/>
      <style:text-properties fo:color="#2da2bf"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Pa12" style:family="paragraph" style:parent-style-name="Standard" style:default-outline-level="">
      <style:paragraph-properties fo:margin-top="0cm" fo:margin-bottom="0cm" style:line-height-at-least="0.302cm"/>
      <style:text-properties style:font-name="Avenir LT 55 Roman"/>
    </style:style>
    <style:style style:name="Default_20_Paragraph_20_Font" style:display-name="Default Paragraph Font" style:family="text"/>
    <style:style style:name="Tekst_20_zonder_20_opmaak_20_Char" style:display-name="Tekst zonder opmaak Char" style:family="text" style:parent-style-name="Default_20_Paragraph_20_Font">
      <style:text-properties style:font-name="Consolas" fo:font-size="10.5pt" style:font-size-asian="10.5pt" style:font-name-complex="Consolas1" style:font-size-complex="10.5pt"/>
    </style:style>
    <style:style style:name="Kop_20_1_20_Char" style:display-name="Kop 1 Char" style:family="text">
      <style:text-properties fo:color="#21798e" style:font-name="Cambria" fo:font-size="14pt" fo:font-weight="bold" style:font-size-asian="14pt" style:font-weight-asian="bold" style:font-size-complex="14pt" style:font-weight-complex="bold"/>
    </style:style>
    <style:style style:name="Kop_20_2_20_Char" style:display-name="Kop 2 Char" style:family="text">
      <style:text-properties fo:color="#2da2bf" style:font-name="Cambria" fo:font-size="13pt" fo:font-weight="bold" style:font-size-asian="13pt" style:font-weight-asian="bold" style:font-size-complex="13pt" style:font-weight-complex="bold"/>
    </style:style>
    <style:style style:name="Kop_20_3_20_Char" style:display-name="Kop 3 Char" style:family="text">
      <style:text-properties fo:color="#2da2bf" style:font-name="Cambria" fo:font-weight="bold" style:font-weight-asian="bold" style:font-weight-complex="bold"/>
    </style:style>
    <style:style style:name="Kop_20_4_20_Char" style:display-name="Kop 4 Char" style:family="text">
      <style:text-properties fo:color="#2da2bf" style:font-name="Cambria" fo:font-style="italic" fo:font-weight="bold" style:font-style-asian="italic" style:font-weight-asian="bold" style:font-style-complex="italic" style:font-weight-complex="bold"/>
    </style:style>
    <style:style style:name="Kop_20_5_20_Char" style:display-name="Kop 5 Char" style:family="text">
      <style:text-properties fo:color="#16505e" style:font-name="Cambria"/>
    </style:style>
    <style:style style:name="Kop_20_6_20_Char" style:display-name="Kop 6 Char" style:family="text">
      <style:text-properties fo:color="#16505e" style:font-name="Cambria" fo:font-style="italic" style:font-style-asian="italic" style:font-style-complex="italic"/>
    </style:style>
    <style:style style:name="Kop_20_7_20_Char" style:display-name="Kop 7 Char" style:family="text">
      <style:text-properties fo:color="#404040" style:font-name="Cambria" fo:font-style="italic" style:font-style-asian="italic" style:font-style-complex="italic"/>
    </style:style>
    <style:style style:name="Kop_20_8_20_Char" style:display-name="Kop 8 Char" style:family="text">
      <style:text-properties fo:color="#2da2bf" style:font-name="Cambria" fo:font-size="10pt" style:font-size-asian="10pt" style:font-size-complex="10pt"/>
    </style:style>
    <style:style style:name="Kop_20_9_20_Char" style:display-name="Kop 9 Char" style:family="text">
      <style:text-properties fo:color="#404040" style:font-name="Cambria" fo:font-size="10pt" fo:font-style="italic" style:font-size-asian="10pt" style:font-style-asian="italic" style:font-size-complex="10pt" style:font-style-complex="italic"/>
    </style:style>
    <style:style style:name="Titel_20_Char" style:display-name="Titel Char" style:family="text">
      <style:text-properties fo:color="#343434" style:font-name="Cambria" fo:font-size="26pt" fo:letter-spacing="0.009cm" style:letter-kerning="true" style:font-size-asian="26pt" style:font-size-complex="26pt"/>
    </style:style>
    <style:style style:name="Ondertitel_20_Char" style:display-name="Ondertitel Char" style:family="text">
      <style:text-properties fo:color="#2da2bf" style:font-name="Cambria" fo:letter-spacing="0.026cm"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at_20_Char" style:display-name="Citaat Char" style:family="text">
      <style:text-properties fo:color="#000000" fo:font-style="italic" style:font-style-asian="italic" style:font-style-complex="italic"/>
    </style:style>
    <style:style style:name="Duidelijk_20_citaat_20_Char" style:display-name="Duidelijk citaat Char" style:family="text">
      <style:text-properties fo:color="#2da2bf"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2da2bf"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da1f28" style:text-underline-style="solid" style:text-underline-width="auto" style:text-underline-color="font-color"/>
    </style:style>
    <style:style style:name="Intense_20_Reference" style:display-name="Intense Reference" style:family="text">
      <style:text-properties fo:font-variant="small-caps" fo:color="#da1f28"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Pieter Nepveu</meta:initial-creator>
    <dc:creator>Jan Pieter</dc:creator>
    <meta:editing-cycles>2</meta:editing-cycles>
    <meta:print-date>2015-11-24T13:45:00</meta:print-date>
    <meta:creation-date>2015-11-25T09:01:00</meta:creation-date>
    <dc:date>2015-11-25T09:01:00</dc:date>
    <meta:editing-duration>P0D</meta:editing-duration>
    <meta:generator>OpenOffice/4.0.1$Win32 OpenOffice.org_project/401m5$Build-9714</meta:generator>
    <meta:document-statistic meta:table-count="0" meta:image-count="0" meta:object-count="0" meta:page-count="1" meta:paragraph-count="10" meta:word-count="241" meta:character-count="1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